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9"/><text:bookmark-start text:name="__RefHeading___matthew_199_1"/><text:bookmark-start text:name="matthew_199"/>Matthew 19:9<text:bookmark-end text:name="__RefHeading___matthew_199_1"/><text:bookmark-end text:name="matthew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y to you: whoever divorces his wife, except for sexual immorality, and marries another, commits adulter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at anyone who divorces his wife, except for marital unfaithfulness, and marries another woman commits adulter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tell you this, whoever divorces his wife and marries someone else commits adultery– unless his wife has been unfaithful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y unto you, Whosoever shall put away his wife, except it be for fornication, and shall marry another, committeth adultery: and whoso marrieth her which is put away doth commit adulte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8" text:style-name="Internet_20_link" text:visited-style-name="Visited_20_Internet_20_Link">Matthew 19:8</text:a> ← Matthew 19:9 → <text:a xlink:type="simple" xlink:href="https://groveserver.com/bible/doku.php?id=matthew_19:10" text:style-name="Internet_20_link" text:visited-style-name="Visited_20_Internet_20_Link">Matthew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22</meta:creation-date>
    <dc:creator>Generated</dc:creator>
    <dc:date>2025-11-06T02::01:22</dc:date>
    <dc:language>en-US</dc:language>
    <meta:editing-cycles>1</meta:editing-cycles>
    <meta:editing-duration>PT0S</meta:editing-duration>
    <dc:title>matthew_19:9</dc:title>
  </office:meta>
</office:document-meta>
</file>