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"/><text:bookmark-start text:name="__RefHeading___matthew_21_1"/><text:bookmark-start text:name="matthew_21"/>Matthew 2:1<text:bookmark-end text:name="__RefHeading___matthew_21_1"/><text:bookmark-end text:name="matthew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fter Jesus was born in Bethlehem of Judea in the days of Herod the king, behold, wise men from the east came to Jerusal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Jesus was born in Bethlehem in Judea, during the time of King Herod, Magi from the east came to Jerusale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s born in Bethlehem in Judea, during the reign of King Herod. About that time some wise men from eastern lands arrived in Jerusalem, ask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Jesus was born in Bethlehem of Judaea in the days of Herod the king, behold, there came wise men from the east to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25" text:style-name="Internet_20_link" text:visited-style-name="Visited_20_Internet_20_Link">Matthew 1:25</text:a> ← Matthew 2:1 → <text:a xlink:type="simple" xlink:href="https://groveserver.com/bible/doku.php?id=matthew_2:2" text:style-name="Internet_20_link" text:visited-style-name="Visited_20_Internet_20_Link">Matthew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13</meta:creation-date>
    <dc:creator>Generated</dc:creator>
    <dc:date>2025-11-06T14::21:13</dc:date>
    <dc:language>en-US</dc:language>
    <meta:editing-cycles>1</meta:editing-cycles>
    <meta:editing-duration>PT0S</meta:editing-duration>
    <dc:title>matthew_2:1</dc:title>
  </office:meta>
</office:document-meta>
</file>