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12"/><text:bookmark-start text:name="__RefHeading___matthew_212_1"/><text:bookmark-start text:name="matthew_212"/>Matthew 2:12<text:bookmark-end text:name="__RefHeading___matthew_212_1"/><text:bookmark-end text:name="matthew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ing warned in a dream not to return to Herod, they departed to their own country by another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aving been warned in a dream not to go back to Herod, they returned to their country by another rou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t was time to leave, they returned to their own country by another route, for God had warned them in a dream not to return to Her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ing warned of God in a dream that they should not return to Herod, they departed into their own country another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11" text:style-name="Internet_20_link" text:visited-style-name="Visited_20_Internet_20_Link">Matthew 2:11</text:a> ← Matthew 2:12 → <text:a xlink:type="simple" xlink:href="https://groveserver.com/bible/doku.php?id=matthew_2:13" text:style-name="Internet_20_link" text:visited-style-name="Visited_20_Internet_20_Link">Matthew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0:14</meta:creation-date>
    <dc:creator>Generated</dc:creator>
    <dc:date>2025-11-05T04::10:14</dc:date>
    <dc:language>en-US</dc:language>
    <meta:editing-cycles>1</meta:editing-cycles>
    <meta:editing-duration>PT0S</meta:editing-duration>
    <dc:title>matthew_2:12</dc:title>
  </office:meta>
</office:document-meta>
</file>