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15"/><text:bookmark-start text:name="__RefHeading___matthew_215_1"/><text:bookmark-start text:name="matthew_215"/>Matthew 2:15<text:bookmark-end text:name="__RefHeading___matthew_215_1"/><text:bookmark-end text:name="matthew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remained there until the death of Herod. This was to fulfill what the Lord had spoken by the prophet, “Out of Egypt I called my s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 he stayed until the death of Herod. And so was fulfilled what the Lord had said through the prophet: “Out of Egypt I called my so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tayed there until Herod's death. This fulfilled what the Lord had spoken through the prophet: “I called my Son out of Egyp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as there until the death of Herod: that it might be fulfilled which was spoken of the Lord by the prophet, saying, Out of Egypt have I called m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14" text:style-name="Internet_20_link" text:visited-style-name="Visited_20_Internet_20_Link">Matthew 2:14</text:a> ← Matthew 2:15 → <text:a xlink:type="simple" xlink:href="https://groveserver.com/bible/doku.php?id=matthew_2:16" text:style-name="Internet_20_link" text:visited-style-name="Visited_20_Internet_20_Link">Matthew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28</meta:creation-date>
    <dc:creator>Generated</dc:creator>
    <dc:date>2025-11-08T03::08:28</dc:date>
    <dc:language>en-US</dc:language>
    <meta:editing-cycles>1</meta:editing-cycles>
    <meta:editing-duration>PT0S</meta:editing-duration>
    <dc:title>matthew_2:15</dc:title>
  </office:meta>
</office:document-meta>
</file>