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17"/><text:bookmark-start text:name="__RefHeading___matthew_217_1"/><text:bookmark-start text:name="matthew_217"/>Matthew 2:17<text:bookmark-end text:name="__RefHeading___matthew_217_1"/><text:bookmark-end text:name="matthew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was fulfilled what was spoken by the prophet Jeremiah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what was said through the prophet Jeremiah was fulfilled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od's brutal action fulfilled what God had spoken through the prophet Jeremiah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was fulfilled that which was spoken by Jeremy the prophet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16" text:style-name="Internet_20_link" text:visited-style-name="Visited_20_Internet_20_Link">Matthew 2:16</text:a> ← Matthew 2:17 → <text:a xlink:type="simple" xlink:href="https://groveserver.com/bible/doku.php?id=matthew_2:18" text:style-name="Internet_20_link" text:visited-style-name="Visited_20_Internet_20_Link">Matthew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46</meta:creation-date>
    <dc:creator>Generated</dc:creator>
    <dc:date>2025-11-04T15::50:46</dc:date>
    <dc:language>en-US</dc:language>
    <meta:editing-cycles>1</meta:editing-cycles>
    <meta:editing-duration>PT0S</meta:editing-duration>
    <dc:title>matthew_2:17</dc:title>
  </office:meta>
</office:document-meta>
</file>