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:19"/><text:bookmark-start text:name="__RefHeading___matthew_219_1"/><text:bookmark-start text:name="matthew_219"/>Matthew 2:19<text:bookmark-end text:name="__RefHeading___matthew_219_1"/><text:bookmark-end text:name="matthew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Herod died, behold, an angel of the Lord appeared in a dream to Joseph in Egyp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Herod died, an angel of the Lord appeared in a dream to Joseph in Egypt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Herod died, an angel of the Lord appeared in a dream to Joseph in Egyp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Herod was dead, behold, an angel of the Lord appeareth in a dream to Joseph in Egyp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:18" text:style-name="Internet_20_link" text:visited-style-name="Visited_20_Internet_20_Link">Matthew 2:18</text:a> ← Matthew 2:19 → <text:a xlink:type="simple" xlink:href="https://groveserver.com/bible/doku.php?id=matthew_2:20" text:style-name="Internet_20_link" text:visited-style-name="Visited_20_Internet_20_Link">Matthew 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" text:style-name="Internet_20_link" text:visited-style-name="Visited_20_Internet_20_Link">Matthew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1:47</meta:creation-date>
    <dc:creator>Generated</dc:creator>
    <dc:date>2025-11-07T12::31:47</dc:date>
    <dc:language>en-US</dc:language>
    <meta:editing-cycles>1</meta:editing-cycles>
    <meta:editing-duration>PT0S</meta:editing-duration>
    <dc:title>matthew_2:19</dc:title>
  </office:meta>
</office:document-meta>
</file>