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2"/><text:bookmark-start text:name="__RefHeading___matthew_22_1"/><text:bookmark-start text:name="matthew_22"/>Matthew 2:2<text:bookmark-end text:name="__RefHeading___matthew_22_1"/><text:bookmark-end text:name="matthew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Where is he who has been born king of the Jews? For we saw his star when it rose and have come to worship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sked, “Where is the one who has been born king of the Jews? We saw his star in the east and have come to worship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re is the newborn king of the Jews? We saw his star as it rose, and we have come to worship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Where is he that is born King of the Jews? for we have seen his star in the east, and are come to worship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1" text:style-name="Internet_20_link" text:visited-style-name="Visited_20_Internet_20_Link">Matthew 2:1</text:a> ← Matthew 2:2 → <text:a xlink:type="simple" xlink:href="https://groveserver.com/bible/doku.php?id=matthew_2:3" text:style-name="Internet_20_link" text:visited-style-name="Visited_20_Internet_20_Link">Matthew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16:44</meta:creation-date>
    <dc:creator>Generated</dc:creator>
    <dc:date>2025-10-31T00::16:44</dc:date>
    <dc:language>en-US</dc:language>
    <meta:editing-cycles>1</meta:editing-cycles>
    <meta:editing-duration>PT0S</meta:editing-duration>
    <dc:title>matthew_2:2</dc:title>
  </office:meta>
</office:document-meta>
</file>