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:20:kjv"/>Saying, Arise, and take the young child and his mother, and go into the land of Israel: for they are dead which sought the young child's lif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12:08</meta:creation-date>
    <dc:creator>Generated</dc:creator>
    <dc:date>2025-11-07T03::12:08</dc:date>
    <dc:language>en-US</dc:language>
    <meta:editing-cycles>1</meta:editing-cycles>
    <meta:editing-duration>PT0S</meta:editing-duration>
    <dc:title>matthew_2:20:kjv</dc:title>
  </office:meta>
</office:document-meta>
</file>