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:21"/><text:bookmark-start text:name="__RefHeading___matthew_221_1"/><text:bookmark-start text:name="matthew_221"/>Matthew 2:21<text:bookmark-end text:name="__RefHeading___matthew_221_1"/><text:bookmark-end text:name="matthew_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rose and took the child and his mother and went to the land of Israe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he got up, took the child and his mother and went to the land of Israe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Joseph got up and returned to the land of Israel with Jesus and his moth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arose, and took the young child and his mother, and came into the land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:20" text:style-name="Internet_20_link" text:visited-style-name="Visited_20_Internet_20_Link">Matthew 2:20</text:a> ← Matthew 2:21 → <text:a xlink:type="simple" xlink:href="https://groveserver.com/bible/doku.php?id=matthew_2:22" text:style-name="Internet_20_link" text:visited-style-name="Visited_20_Internet_20_Link">Matthew 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" text:style-name="Internet_20_link" text:visited-style-name="Visited_20_Internet_20_Link">Matthew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1:53</meta:creation-date>
    <dc:creator>Generated</dc:creator>
    <dc:date>2025-11-05T13::01:53</dc:date>
    <dc:language>en-US</dc:language>
    <meta:editing-cycles>1</meta:editing-cycles>
    <meta:editing-duration>PT0S</meta:editing-duration>
    <dc:title>matthew_2:21</dc:title>
  </office:meta>
</office:document-meta>
</file>