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2:nlt"/>But when he learned that the new ruler of Judea was Herod's son Archelaus, he was afraid to go there. Then, after being warned in a dream, he left for the region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2:16</meta:creation-date>
    <dc:creator>Generated</dc:creator>
    <dc:date>2025-11-07T21::22:16</dc:date>
    <dc:language>en-US</dc:language>
    <meta:editing-cycles>1</meta:editing-cycles>
    <meta:editing-duration>PT0S</meta:editing-duration>
    <dc:title>matthew_2:22:nlt</dc:title>
  </office:meta>
</office:document-meta>
</file>