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:23"/><text:bookmark-start text:name="__RefHeading___matthew_223_1"/><text:bookmark-start text:name="matthew_223"/>Matthew 2:23<text:bookmark-end text:name="__RefHeading___matthew_223_1"/><text:bookmark-end text:name="matthew_2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went and lived in a city called Nazareth, that what was spoken by the prophets might be fulfilled: “He shall be called a Nazarene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he went and lived in a town called Nazareth. So was fulfilled what was said through the prophets: “He will be called a Nazarene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the family went and lived in a town called Nazareth. This fulfilled what the prophets had said: “He will be called a Nazarene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came and dwelt in a city called Nazareth: that it might be fulfilled which was spoken by the prophets, He shall be called a Nazaren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:22" text:style-name="Internet_20_link" text:visited-style-name="Visited_20_Internet_20_Link">Matthew 2:22</text:a> ← Matthew 2:23 → <text:a xlink:type="simple" xlink:href="https://groveserver.com/bible/doku.php?id=matthew_3:1" text:style-name="Internet_20_link" text:visited-style-name="Visited_20_Internet_20_Link">Matthew 3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" text:style-name="Internet_20_link" text:visited-style-name="Visited_20_Internet_20_Link">Matthew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6:55</meta:creation-date>
    <dc:creator>Generated</dc:creator>
    <dc:date>2025-11-06T13::26:55</dc:date>
    <dc:language>en-US</dc:language>
    <meta:editing-cycles>1</meta:editing-cycles>
    <meta:editing-duration>PT0S</meta:editing-duration>
    <dc:title>matthew_2:23</dc:title>
  </office:meta>
</office:document-meta>
</file>