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:4"/><text:bookmark-start text:name="__RefHeading___matthew_24_1"/><text:bookmark-start text:name="matthew_24"/>Matthew 2:4<text:bookmark-end text:name="__RefHeading___matthew_24_1"/><text:bookmark-end text:name="matthew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ssembling all the chief priests and scribes of the people, he inquired of them where the Christ was to be bor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had called together all the people's chief priests and teachers of the law, he asked them where the Christ was to be bor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called a meeting of the leading priests and teachers of religious law and asked, “Where is the Messiah supposed to be born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gathered all the chief priests and scribes of the people together, he demanded of them where Christ should be bor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:3" text:style-name="Internet_20_link" text:visited-style-name="Visited_20_Internet_20_Link">Matthew 2:3</text:a> ← Matthew 2:4 → <text:a xlink:type="simple" xlink:href="https://groveserver.com/bible/doku.php?id=matthew_2:5" text:style-name="Internet_20_link" text:visited-style-name="Visited_20_Internet_20_Link">Matthew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" text:style-name="Internet_20_link" text:visited-style-name="Visited_20_Internet_20_Link">Matthew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3:33</meta:creation-date>
    <dc:creator>Generated</dc:creator>
    <dc:date>2025-11-08T00::23:33</dc:date>
    <dc:language>en-US</dc:language>
    <meta:editing-cycles>1</meta:editing-cycles>
    <meta:editing-duration>PT0S</meta:editing-duration>
    <dc:title>matthew_2:4</dc:title>
  </office:meta>
</office:document-meta>
</file>