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:5"/><text:bookmark-start text:name="__RefHeading___matthew_25_1"/><text:bookmark-start text:name="matthew_25"/>Matthew 2:5<text:bookmark-end text:name="__RefHeading___matthew_25_1"/><text:bookmark-end text:name="matthew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told him, “In Bethlehem of Judea, for so it is written by the prophet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n Bethlehem in Judea,” they replied, “for this is what the prophet has written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n Bethlehem in Judea,” they said, “for this is what the prophet wrote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aid unto him, In Bethlehem of Judaea: for thus it is written by the prophet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:4" text:style-name="Internet_20_link" text:visited-style-name="Visited_20_Internet_20_Link">Matthew 2:4</text:a> ← Matthew 2:5 → <text:a xlink:type="simple" xlink:href="https://groveserver.com/bible/doku.php?id=matthew_2:6" text:style-name="Internet_20_link" text:visited-style-name="Visited_20_Internet_20_Link">Matthew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" text:style-name="Internet_20_link" text:visited-style-name="Visited_20_Internet_20_Link">Matthew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28</meta:creation-date>
    <dc:creator>Generated</dc:creator>
    <dc:date>2025-11-06T03::52:28</dc:date>
    <dc:language>en-US</dc:language>
    <meta:editing-cycles>1</meta:editing-cycles>
    <meta:editing-duration>PT0S</meta:editing-duration>
    <dc:title>matthew_2:5</dc:title>
  </office:meta>
</office:document-meta>
</file>