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:6:nlt"/>'And you, O Bethlehem in the land of Judah, are not least among the ruling cities of Judah, for a ruler will come from you who will be the shepherd for my people Israel.' 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7::20:13</meta:creation-date>
    <dc:creator>Generated</dc:creator>
    <dc:date>2025-11-07T07::20:13</dc:date>
    <dc:language>en-US</dc:language>
    <meta:editing-cycles>1</meta:editing-cycles>
    <meta:editing-duration>PT0S</meta:editing-duration>
    <dc:title>matthew_2:6:nlt</dc:title>
  </office:meta>
</office:document-meta>
</file>