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:8"/><text:bookmark-start text:name="__RefHeading___matthew_28_1"/><text:bookmark-start text:name="matthew_28"/>Matthew 2:8<text:bookmark-end text:name="__RefHeading___matthew_28_1"/><text:bookmark-end text:name="matthew_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ent them to Bethlehem, saying, “Go and search diligently for the child, and when you have found him, bring me word, that I too may come and worship him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sent them to Bethlehem and said, “Go and make a careful search for the child. As soon as you find him, report to me, so that I too may go and worship him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told them, “Go to Bethlehem and search carefully for the child. And when you find him, come back and tell me so that I can go and worship him, too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ent them to Bethlehem, and said, Go and search diligently for the young child; and when ye have found him, bring me word again, that I may come and worship him als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:7" text:style-name="Internet_20_link" text:visited-style-name="Visited_20_Internet_20_Link">Matthew 2:7</text:a> ← Matthew 2:8 → <text:a xlink:type="simple" xlink:href="https://groveserver.com/bible/doku.php?id=matthew_2:9" text:style-name="Internet_20_link" text:visited-style-name="Visited_20_Internet_20_Link">Matthew 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" text:style-name="Internet_20_link" text:visited-style-name="Visited_20_Internet_20_Link">Matthew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1:22</meta:creation-date>
    <dc:creator>Generated</dc:creator>
    <dc:date>2025-11-05T14::01:22</dc:date>
    <dc:language>en-US</dc:language>
    <meta:editing-cycles>1</meta:editing-cycles>
    <meta:editing-duration>PT0S</meta:editing-duration>
    <dc:title>matthew_2:8</dc:title>
  </office:meta>
</office:document-meta>
</file>