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9:esv"/>After listening to the king, they went on their way. And behold, the star that they had seen when it rose went before them until it came to rest over the place where the child w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47:24</meta:creation-date>
    <dc:creator>Generated</dc:creator>
    <dc:date>2025-11-08T14::47:24</dc:date>
    <dc:language>en-US</dc:language>
    <meta:editing-cycles>1</meta:editing-cycles>
    <meta:editing-duration>PT0S</meta:editing-duration>
    <dc:title>matthew_2:9:esv</dc:title>
  </office:meta>
</office:document-meta>
</file>