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9:niv"/>After they had heard the king, they went on their way, and the star they had seen in the east went ahead of them until it stopped over the place where the child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36</meta:creation-date>
    <dc:creator>Generated</dc:creator>
    <dc:date>2025-11-09T08::23:36</dc:date>
    <dc:language>en-US</dc:language>
    <meta:editing-cycles>1</meta:editing-cycles>
    <meta:editing-duration>PT0S</meta:editing-duration>
    <dc:title>matthew_2:9:niv</dc:title>
  </office:meta>
</office:document-meta>
</file>