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10"/><text:bookmark-start text:name="__RefHeading___matthew_2010_1"/><text:bookmark-start text:name="matthew_2010"/>Matthew 20:10<text:bookmark-end text:name="__RefHeading___matthew_2010_1"/><text:bookmark-end text:name="matthew_2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ose hired first came, they thought they would receive more, but each of them also received a denari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n those came who were hired first, they expected to receive more. But each one of them also received a denari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ose hired first came to get their pay, they assumed they would receive more. But they, too, were paid a day's w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first came, they supposed that they should have received more; and they likewise received every man a pen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9" text:style-name="Internet_20_link" text:visited-style-name="Visited_20_Internet_20_Link">Matthew 20:9</text:a> ← Matthew 20:10 → <text:a xlink:type="simple" xlink:href="https://groveserver.com/bible/doku.php?id=matthew_20:11" text:style-name="Internet_20_link" text:visited-style-name="Visited_20_Internet_20_Link">Matthew 2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14</meta:creation-date>
    <dc:creator>Generated</dc:creator>
    <dc:date>2025-11-06T00::24:14</dc:date>
    <dc:language>en-US</dc:language>
    <meta:editing-cycles>1</meta:editing-cycles>
    <meta:editing-duration>PT0S</meta:editing-duration>
    <dc:title>matthew_20:10</dc:title>
  </office:meta>
</office:document-meta>
</file>