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11"/><text:bookmark-start text:name="__RefHeading___matthew_2011_1"/><text:bookmark-start text:name="matthew_2011"/>Matthew 20:11<text:bookmark-end text:name="__RefHeading___matthew_2011_1"/><text:bookmark-end text:name="matthew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 receiving it they grumbled at the master of the hous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received it, they began to grumble against the landown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received their pay, they protested to the owner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received it, they murmured against the goodman of the hou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10" text:style-name="Internet_20_link" text:visited-style-name="Visited_20_Internet_20_Link">Matthew 20:10</text:a> ← Matthew 20:11 → <text:a xlink:type="simple" xlink:href="https://groveserver.com/bible/doku.php?id=matthew_20:12" text:style-name="Internet_20_link" text:visited-style-name="Visited_20_Internet_20_Link">Matthew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3:57</meta:creation-date>
    <dc:creator>Generated</dc:creator>
    <dc:date>2025-11-04T22::53:57</dc:date>
    <dc:language>en-US</dc:language>
    <meta:editing-cycles>1</meta:editing-cycles>
    <meta:editing-duration>PT0S</meta:editing-duration>
    <dc:title>matthew_20:11</dc:title>
  </office:meta>
</office:document-meta>
</file>