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0:13"/><text:bookmark-start text:name="__RefHeading___matthew_2013_1"/><text:bookmark-start text:name="matthew_2013"/>Matthew 20:13<text:bookmark-end text:name="__RefHeading___matthew_2013_1"/><text:bookmark-end text:name="matthew_2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replied to one of them, 'Friend, I am doing you no wrong. Did you not agree with me for a denarius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ut he answered one of them, 'Friend, I am not being unfair to you. Didn't you agree to work for a denarius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He answered one of them, 'Friend, I haven't been unfair! Didn't you agree to work all day for the usual wage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answered one of them, and said, Friend, I do thee no wrong: didst not thou agree with me for a penn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0:12" text:style-name="Internet_20_link" text:visited-style-name="Visited_20_Internet_20_Link">Matthew 20:12</text:a> ← Matthew 20:13 → <text:a xlink:type="simple" xlink:href="https://groveserver.com/bible/doku.php?id=matthew_20:14" text:style-name="Internet_20_link" text:visited-style-name="Visited_20_Internet_20_Link">Matthew 2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0" text:style-name="Internet_20_link" text:visited-style-name="Visited_20_Internet_20_Link">Matthew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7:37</meta:creation-date>
    <dc:creator>Generated</dc:creator>
    <dc:date>2025-11-06T13::27:37</dc:date>
    <dc:language>en-US</dc:language>
    <meta:editing-cycles>1</meta:editing-cycles>
    <meta:editing-duration>PT0S</meta:editing-duration>
    <dc:title>matthew_20:13</dc:title>
  </office:meta>
</office:document-meta>
</file>