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14"/><text:bookmark-start text:name="__RefHeading___matthew_2014_1"/><text:bookmark-start text:name="matthew_2014"/>Matthew 20:14<text:bookmark-end text:name="__RefHeading___matthew_2014_1"/><text:bookmark-end text:name="matthew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ake what belongs to you and go. I choose to give to this last worker as I give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ake your pay and go. I want to give the man who was hired last the same as I gav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ake your money and go. I wanted to pay this last worker the same as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ake that thine is, and go thy way: I will give unto this last, even as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13" text:style-name="Internet_20_link" text:visited-style-name="Visited_20_Internet_20_Link">Matthew 20:13</text:a> ← Matthew 20:14 → <text:a xlink:type="simple" xlink:href="https://groveserver.com/bible/doku.php?id=matthew_20:15" text:style-name="Internet_20_link" text:visited-style-name="Visited_20_Internet_20_Link">Matthew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3:55</meta:creation-date>
    <dc:creator>Generated</dc:creator>
    <dc:date>2025-11-05T07::23:55</dc:date>
    <dc:language>en-US</dc:language>
    <meta:editing-cycles>1</meta:editing-cycles>
    <meta:editing-duration>PT0S</meta:editing-duration>
    <dc:title>matthew_20:14</dc:title>
  </office:meta>
</office:document-meta>
</file>