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15"/><text:bookmark-start text:name="__RefHeading___matthew_2015_1"/><text:bookmark-start text:name="matthew_2015"/>Matthew 20:15<text:bookmark-end text:name="__RefHeading___matthew_2015_1"/><text:bookmark-end text:name="matthew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m I not allowed to do what I choose with what belongs to me? Or do you begrudge my generosity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I have the right to do what I want with my own money? Or are you envious because I am generous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it against the law for me to do what I want with my money? Should you be jealous because I am kind to others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it not lawful for me to do what I will with mine own? Is thine eye evil, because I am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4" text:style-name="Internet_20_link" text:visited-style-name="Visited_20_Internet_20_Link">Matthew 20:14</text:a> ← Matthew 20:15 → <text:a xlink:type="simple" xlink:href="https://groveserver.com/bible/doku.php?id=matthew_20:16" text:style-name="Internet_20_link" text:visited-style-name="Visited_20_Internet_20_Link">Matthew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1:15</meta:creation-date>
    <dc:creator>Generated</dc:creator>
    <dc:date>2025-11-05T03::41:15</dc:date>
    <dc:language>en-US</dc:language>
    <meta:editing-cycles>1</meta:editing-cycles>
    <meta:editing-duration>PT0S</meta:editing-duration>
    <dc:title>matthew_20:15</dc:title>
  </office:meta>
</office:document-meta>
</file>