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19"/><text:bookmark-start text:name="__RefHeading___matthew_2019_1"/><text:bookmark-start text:name="matthew_2019"/>Matthew 20:19<text:bookmark-end text:name="__RefHeading___matthew_2019_1"/><text:bookmark-end text:name="matthew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eliver him over to the Gentiles to be mocked and flogged and crucified, and he will be raised on the third da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ll turn him over to the Gentiles to be mocked and flogged and crucified. On the third day he will be raised to life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will hand him over to the Romans to be mocked, flogged with a whip, and crucified. But on the third day he will be raised from the dea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all deliver him to the Gentiles to mock, and to scourge, and to crucify him: and the third day he shall ris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18" text:style-name="Internet_20_link" text:visited-style-name="Visited_20_Internet_20_Link">Matthew 20:18</text:a> ← Matthew 20:19 → <text:a xlink:type="simple" xlink:href="https://groveserver.com/bible/doku.php?id=matthew_20:20" text:style-name="Internet_20_link" text:visited-style-name="Visited_20_Internet_20_Link">Matthew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3:31</meta:creation-date>
    <dc:creator>Generated</dc:creator>
    <dc:date>2025-11-08T11::43:31</dc:date>
    <dc:language>en-US</dc:language>
    <meta:editing-cycles>1</meta:editing-cycles>
    <meta:editing-duration>PT0S</meta:editing-duration>
    <dc:title>matthew_20:19</dc:title>
  </office:meta>
</office:document-meta>
</file>