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0:2"/><text:bookmark-start text:name="__RefHeading___matthew_202_1"/><text:bookmark-start text:name="matthew_202"/>Matthew 20:2<text:bookmark-end text:name="__RefHeading___matthew_202_1"/><text:bookmark-end text:name="matthew_20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fter agreeing with the laborers for a denarius a day, he sent them into his vineyar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agreed to pay them a denarius for the day and sent them into his vineyar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agreed to pay the normal daily wage and sent them out to work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he had agreed with the labourers for a penny a day, he sent them into his viney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0:1" text:style-name="Internet_20_link" text:visited-style-name="Visited_20_Internet_20_Link">Matthew 20:1</text:a> ← Matthew 20:2 → <text:a xlink:type="simple" xlink:href="https://groveserver.com/bible/doku.php?id=matthew_20:3" text:style-name="Internet_20_link" text:visited-style-name="Visited_20_Internet_20_Link">Matthew 20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0" text:style-name="Internet_20_link" text:visited-style-name="Visited_20_Internet_20_Link">Matthew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20::25:15</meta:creation-date>
    <dc:creator>Generated</dc:creator>
    <dc:date>2025-10-31T20::25:15</dc:date>
    <dc:language>en-US</dc:language>
    <meta:editing-cycles>1</meta:editing-cycles>
    <meta:editing-duration>PT0S</meta:editing-duration>
    <dc:title>matthew_20:2</dc:title>
  </office:meta>
</office:document-meta>
</file>