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20:21:nlt"/>“What is your request?” he asked.She replied, “In your Kingdom, please let my two sons sit in places of honor next to you, one on your right and the other on your lef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07:24</meta:creation-date>
    <dc:creator>Generated</dc:creator>
    <dc:date>2025-11-09T16::07:24</dc:date>
    <dc:language>en-US</dc:language>
    <meta:editing-cycles>1</meta:editing-cycles>
    <meta:editing-duration>PT0S</meta:editing-duration>
    <dc:title>matthew_20:21:nlt</dc:title>
  </office:meta>
</office:document-meta>
</file>