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0:23"/><text:bookmark-start text:name="__RefHeading___matthew_2023_1"/><text:bookmark-start text:name="matthew_2023"/>Matthew 20:23<text:bookmark-end text:name="__RefHeading___matthew_2023_1"/><text:bookmark-end text:name="matthew_20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aid to them, “You will drink my cup, but to sit at my right hand and at my left is not mine to grant, but it is for those for whom it has been prepared by my Father.”</text:p>
          </table:table-cell>
        </table:table-row>
        <table:table-row>
          <table:table-cell office:value-type="string" table:style-name="tablecell">
            <text:p text:style-name="tablealignleft"> NIV </text:p>
          </table:table-cell>
          <table:table-cell office:value-type="string" table:style-name="tablecell">
            <text:p text:style-name="tablealignleft"> Jesus said to them, “You will indeed drink from my cup, but to sit at my right or left is not for me to grant. These places belong to those for whom they have been prepared by my Father.”</text:p>
          </table:table-cell>
        </table:table-row>
        <table:table-row>
          <table:table-cell office:value-type="string" table:style-name="tablecell">
            <text:p text:style-name="tablealignleft"> NLT </text:p>
          </table:table-cell>
          <table:table-cell office:value-type="string" table:style-name="tablecell">
            <text:p text:style-name="tablealignleft"> Jesus told them, “You will indeed drink from my bitter cup. But I have no right to say who will sit on my right or my left. My Father has prepared those places for the ones he has chosen.”</text:p>
          </table:table-cell>
        </table:table-row>
        <table:table-row>
          <table:table-cell office:value-type="string" table:style-name="tablecell">
            <text:p text:style-name="tablealignleft"> KJV </text:p>
          </table:table-cell>
          <table:table-cell office:value-type="string" table:style-name="tablecell">
            <text:p text:style-name="tablealignleft"> And he saith unto them, Ye shall drink indeed of my cup, and be baptized with the baptism that I am baptized with: but to sit on my right hand, and on my left, is not mine to give, but it shall be given to them for whom it is prepared of my Father.</text:p>
          </table:table-cell>
        </table:table-row>
      </table:table>
      <text:p text:style-name="Horizontal_20_Line"/>
      <text:p text:style-name="Plugin_Wrap_Paragraph_Right aligned"><text:span text:style-name="sup"> <text:a xlink:type="simple" xlink:href="https://groveserver.com/bible/doku.php?id=matthew_20:22" text:style-name="Internet_20_link" text:visited-style-name="Visited_20_Internet_20_Link">Matthew 20:22</text:a> ← Matthew 20:23 → <text:a xlink:type="simple" xlink:href="https://groveserver.com/bible/doku.php?id=matthew_20:24" text:style-name="Internet_20_link" text:visited-style-name="Visited_20_Internet_20_Link">Matthew 20: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0" text:style-name="Internet_20_link" text:visited-style-name="Visited_20_Internet_20_Link">Matthew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2:28</meta:creation-date>
    <dc:creator>Generated</dc:creator>
    <dc:date>2025-11-06T02::52:28</dc:date>
    <dc:language>en-US</dc:language>
    <meta:editing-cycles>1</meta:editing-cycles>
    <meta:editing-duration>PT0S</meta:editing-duration>
    <dc:title>matthew_20:23</dc:title>
  </office:meta>
</office:document-meta>
</file>