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3:nlt"/>Jesus told them, “You will indeed drink from my bitter cup. But I have no right to say who will sit on my right or my left. My Father has prepared those places for the ones he has chos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51</meta:creation-date>
    <dc:creator>Generated</dc:creator>
    <dc:date>2025-11-07T08::55:51</dc:date>
    <dc:language>en-US</dc:language>
    <meta:editing-cycles>1</meta:editing-cycles>
    <meta:editing-duration>PT0S</meta:editing-duration>
    <dc:title>matthew_20:23:nlt</dc:title>
  </office:meta>
</office:document-meta>
</file>