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0:24"/><text:bookmark-start text:name="__RefHeading___matthew_2024_1"/><text:bookmark-start text:name="matthew_2024"/>Matthew 20:24<text:bookmark-end text:name="__RefHeading___matthew_2024_1"/><text:bookmark-end text:name="matthew_20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 ten heard it, they were indignant at the two brother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 ten heard about this, they were indignant with the two brother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 ten other disciples heard what James and John had asked, they were indignan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 ten heard it, they were moved with indignation against the two brethr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0:23" text:style-name="Internet_20_link" text:visited-style-name="Visited_20_Internet_20_Link">Matthew 20:23</text:a> ← Matthew 20:24 → <text:a xlink:type="simple" xlink:href="https://groveserver.com/bible/doku.php?id=matthew_20:25" text:style-name="Internet_20_link" text:visited-style-name="Visited_20_Internet_20_Link">Matthew 20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0" text:style-name="Internet_20_link" text:visited-style-name="Visited_20_Internet_20_Link">Matthew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9:08</meta:creation-date>
    <dc:creator>Generated</dc:creator>
    <dc:date>2025-11-05T04::19:08</dc:date>
    <dc:language>en-US</dc:language>
    <meta:editing-cycles>1</meta:editing-cycles>
    <meta:editing-duration>PT0S</meta:editing-duration>
    <dc:title>matthew_20:24</dc:title>
  </office:meta>
</office:document-meta>
</file>