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26"/><text:bookmark-start text:name="__RefHeading___matthew_2026_1"/><text:bookmark-start text:name="matthew_2026"/>Matthew 20:26<text:bookmark-end text:name="__RefHeading___matthew_2026_1"/><text:bookmark-end text:name="matthew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shall not be so among you. But whoever would be great among you must be your serva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so with you. Instead, whoever wants to become great among you must be your servan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mong you it will be different. Whoever wants to be a leader among you must be your servan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t shall not be so among you: but whosoever will be great among you, let him be your minist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25" text:style-name="Internet_20_link" text:visited-style-name="Visited_20_Internet_20_Link">Matthew 20:25</text:a> ← Matthew 20:26 → <text:a xlink:type="simple" xlink:href="https://groveserver.com/bible/doku.php?id=matthew_20:27" text:style-name="Internet_20_link" text:visited-style-name="Visited_20_Internet_20_Link">Matthew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41</meta:creation-date>
    <dc:creator>Generated</dc:creator>
    <dc:date>2025-11-06T18::37:41</dc:date>
    <dc:language>en-US</dc:language>
    <meta:editing-cycles>1</meta:editing-cycles>
    <meta:editing-duration>PT0S</meta:editing-duration>
    <dc:title>matthew_20:26</dc:title>
  </office:meta>
</office:document-meta>
</file>