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29"/><text:bookmark-start text:name="__RefHeading___matthew_2029_1"/><text:bookmark-start text:name="matthew_2029"/>Matthew 20:29<text:bookmark-end text:name="__RefHeading___matthew_2029_1"/><text:bookmark-end text:name="matthew_2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nt out of Jericho, a great crow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and his disciples were leaving Jericho, a large crow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and the disciples left the town of Jericho, a large crowd followed beh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departed from Jericho, a great multitude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28" text:style-name="Internet_20_link" text:visited-style-name="Visited_20_Internet_20_Link">Matthew 20:28</text:a> ← Matthew 20:29 → <text:a xlink:type="simple" xlink:href="https://groveserver.com/bible/doku.php?id=matthew_20:30" text:style-name="Internet_20_link" text:visited-style-name="Visited_20_Internet_20_Link">Matthew 20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4:09</meta:creation-date>
    <dc:creator>Generated</dc:creator>
    <dc:date>2025-11-07T16::14:09</dc:date>
    <dc:language>en-US</dc:language>
    <meta:editing-cycles>1</meta:editing-cycles>
    <meta:editing-duration>PT0S</meta:editing-duration>
    <dc:title>matthew_20:29</dc:title>
  </office:meta>
</office:document-meta>
</file>