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0:3"/><text:bookmark-start text:name="__RefHeading___matthew_203_1"/><text:bookmark-start text:name="matthew_203"/>Matthew 20:3<text:bookmark-end text:name="__RefHeading___matthew_203_1"/><text:bookmark-end text:name="matthew_2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going out about the third hour he saw others standing idle in the marketplac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About the third hour he went out and saw others standing in the marketplace doing noth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At nine o'clock in the morning he was passing through the marketplace and saw some people standing around doing noth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went out about the third hour, and saw others standing idle in the marketplac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0:2" text:style-name="Internet_20_link" text:visited-style-name="Visited_20_Internet_20_Link">Matthew 20:2</text:a> ← Matthew 20:3 → <text:a xlink:type="simple" xlink:href="https://groveserver.com/bible/doku.php?id=matthew_20:4" text:style-name="Internet_20_link" text:visited-style-name="Visited_20_Internet_20_Link">Matthew 2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0" text:style-name="Internet_20_link" text:visited-style-name="Visited_20_Internet_20_Link">Matthew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2:03</meta:creation-date>
    <dc:creator>Generated</dc:creator>
    <dc:date>2025-11-07T03::52:03</dc:date>
    <dc:language>en-US</dc:language>
    <meta:editing-cycles>1</meta:editing-cycles>
    <meta:editing-duration>PT0S</meta:editing-duration>
    <dc:title>matthew_20:3</dc:title>
  </office:meta>
</office:document-meta>
</file>