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31"/><text:bookmark-start text:name="__RefHeading___matthew_2031_1"/><text:bookmark-start text:name="matthew_2031"/>Matthew 20:31<text:bookmark-end text:name="__RefHeading___matthew_2031_1"/><text:bookmark-end text:name="matthew_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crowd rebuked them, telling them to be silent, but they cried out all the more, “Lord, have mercy on us, Son of David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rowd rebuked them and told them to be quiet, but they shouted all the louder, “Lord, Son of David, have mercy on u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 quiet!” the crowd yelled at them.But they only shouted louder, “Lord, Son of David, have mercy on u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multitude rebuked them, because they should hold their peace: but they cried the more, saying, Have mercy on us, O Lord, thou Son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30" text:style-name="Internet_20_link" text:visited-style-name="Visited_20_Internet_20_Link">Matthew 20:30</text:a> ← Matthew 20:31 → <text:a xlink:type="simple" xlink:href="https://groveserver.com/bible/doku.php?id=matthew_20:32" text:style-name="Internet_20_link" text:visited-style-name="Visited_20_Internet_20_Link">Matthew 20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1:54</meta:creation-date>
    <dc:creator>Generated</dc:creator>
    <dc:date>2025-11-06T22::41:54</dc:date>
    <dc:language>en-US</dc:language>
    <meta:editing-cycles>1</meta:editing-cycles>
    <meta:editing-duration>PT0S</meta:editing-duration>
    <dc:title>matthew_20:31</dc:title>
  </office:meta>
</office:document-meta>
</file>