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0:33"/><text:bookmark-start text:name="__RefHeading___matthew_2033_1"/><text:bookmark-start text:name="matthew_2033"/>Matthew 20:33<text:bookmark-end text:name="__RefHeading___matthew_2033_1"/><text:bookmark-end text:name="matthew_2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said to him, “Lord, let our eyes be opene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Lord,” they answered, “we want our sigh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Lord,” they said, “we want to se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say unto him, Lord, that our eyes may be ope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0:32" text:style-name="Internet_20_link" text:visited-style-name="Visited_20_Internet_20_Link">Matthew 20:32</text:a> ← Matthew 20:33 → <text:a xlink:type="simple" xlink:href="https://groveserver.com/bible/doku.php?id=matthew_20:34" text:style-name="Internet_20_link" text:visited-style-name="Visited_20_Internet_20_Link">Matthew 20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0" text:style-name="Internet_20_link" text:visited-style-name="Visited_20_Internet_20_Link">Matthew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7:06</meta:creation-date>
    <dc:creator>Generated</dc:creator>
    <dc:date>2025-11-06T08::37:06</dc:date>
    <dc:language>en-US</dc:language>
    <meta:editing-cycles>1</meta:editing-cycles>
    <meta:editing-duration>PT0S</meta:editing-duration>
    <dc:title>matthew_20:33</dc:title>
  </office:meta>
</office:document-meta>
</file>