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5"/><text:bookmark-start text:name="__RefHeading___matthew_205_1"/><text:bookmark-start text:name="matthew_205"/>Matthew 20:5<text:bookmark-end text:name="__RefHeading___matthew_205_1"/><text:bookmark-end text:name="matthew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went. Going out again about the sixth hour and the ninth hour, he did the s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w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went to work in the vineyard. At noon and again at three o'clock he did the same 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 he went out about the sixth and ninth hour, and did like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4" text:style-name="Internet_20_link" text:visited-style-name="Visited_20_Internet_20_Link">Matthew 20:4</text:a> ← Matthew 20:5 → <text:a xlink:type="simple" xlink:href="https://groveserver.com/bible/doku.php?id=matthew_20:6" text:style-name="Internet_20_link" text:visited-style-name="Visited_20_Internet_20_Link">Matthew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11</meta:creation-date>
    <dc:creator>Generated</dc:creator>
    <dc:date>2025-11-07T19::01:11</dc:date>
    <dc:language>en-US</dc:language>
    <meta:editing-cycles>1</meta:editing-cycles>
    <meta:editing-duration>PT0S</meta:editing-duration>
    <dc:title>matthew_20:5</dc:title>
  </office:meta>
</office:document-meta>
</file>