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0:6"/><text:bookmark-start text:name="__RefHeading___matthew_206_1"/><text:bookmark-start text:name="matthew_206"/>Matthew 20:6<text:bookmark-end text:name="__RefHeading___matthew_206_1"/><text:bookmark-end text:name="matthew_20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bout the eleventh hour he went out and found others standing. And he said to them, 'Why do you stand here idle all day?'</text:p>
          </table:table-cell>
        </table:table-row>
        <table:table-row>
          <table:table-cell office:value-type="string" table:style-name="tablecell">
            <text:p text:style-name="tablealignleft"> NIV </text:p>
          </table:table-cell>
          <table:table-cell office:value-type="string" table:style-name="tablecell">
            <text:p text:style-name="tablealignleft"> “He went out again about the sixth hour and the ninth hour and did the same thing. About the eleventh hour he went out and found still others standing around. He asked them, 'Why have you been standing here all day long doing nothing?'</text:p>
          </table:table-cell>
        </table:table-row>
        <table:table-row>
          <table:table-cell office:value-type="string" table:style-name="tablecell">
            <text:p text:style-name="tablealignleft"> NLT </text:p>
          </table:table-cell>
          <table:table-cell office:value-type="string" table:style-name="tablecell">
            <text:p text:style-name="tablealignleft"> “At five o'clock that afternoon he was in town again and saw some more people standing around. He asked them, 'Why haven't you been working today?'</text:p>
          </table:table-cell>
        </table:table-row>
        <table:table-row>
          <table:table-cell office:value-type="string" table:style-name="tablecell">
            <text:p text:style-name="tablealignleft"> KJV </text:p>
          </table:table-cell>
          <table:table-cell office:value-type="string" table:style-name="tablecell">
            <text:p text:style-name="tablealignleft"> And about the eleventh hour he went out, and found others standing idle, and saith unto them, Why stand ye here all the day idle?</text:p>
          </table:table-cell>
        </table:table-row>
      </table:table>
      <text:p text:style-name="Horizontal_20_Line"/>
      <text:p text:style-name="Plugin_Wrap_Paragraph_Right aligned"><text:span text:style-name="sup"> <text:a xlink:type="simple" xlink:href="https://groveserver.com/bible/doku.php?id=matthew_20:5" text:style-name="Internet_20_link" text:visited-style-name="Visited_20_Internet_20_Link">Matthew 20:5</text:a> ← Matthew 20:6 → <text:a xlink:type="simple" xlink:href="https://groveserver.com/bible/doku.php?id=matthew_20:7" text:style-name="Internet_20_link" text:visited-style-name="Visited_20_Internet_20_Link">Matthew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0" text:style-name="Internet_20_link" text:visited-style-name="Visited_20_Internet_20_Link">Matthew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5:23</meta:creation-date>
    <dc:creator>Generated</dc:creator>
    <dc:date>2025-11-03T20::15:23</dc:date>
    <dc:language>en-US</dc:language>
    <meta:editing-cycles>1</meta:editing-cycles>
    <meta:editing-duration>PT0S</meta:editing-duration>
    <dc:title>matthew_20:6</dc:title>
  </office:meta>
</office:document-meta>
</file>