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6:nlt"/>“At five o'clock that afternoon he was in town again and saw some more people standing around. He asked them, 'Why haven't you been working today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12</meta:creation-date>
    <dc:creator>Generated</dc:creator>
    <dc:date>2025-11-06T12::23:12</dc:date>
    <dc:language>en-US</dc:language>
    <meta:editing-cycles>1</meta:editing-cycles>
    <meta:editing-duration>PT0S</meta:editing-duration>
    <dc:title>matthew_20:6:nlt</dc:title>
  </office:meta>
</office:document-meta>
</file>