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7"/><text:bookmark-start text:name="__RefHeading___matthew_207_1"/><text:bookmark-start text:name="matthew_207"/>Matthew 20:7<text:bookmark-end text:name="__RefHeading___matthew_207_1"/><text:bookmark-end text:name="matthew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im, 'Because no one has hired us.' He said to them, 'You go into the vineyard too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Because no one has hired us,' they answered. “He said to them, 'You also go and work in my vineyar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y replied, 'Because no one hired us.'“The landowner told them, 'Then go out and join the others in my vineyar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ay unto him, Because no man hath hired us. He saith unto them, Go ye also into the vineyard; and whatsoever is right, that shall ye rece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6" text:style-name="Internet_20_link" text:visited-style-name="Visited_20_Internet_20_Link">Matthew 20:6</text:a> ← Matthew 20:7 → <text:a xlink:type="simple" xlink:href="https://groveserver.com/bible/doku.php?id=matthew_20:8" text:style-name="Internet_20_link" text:visited-style-name="Visited_20_Internet_20_Link">Matthew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01</meta:creation-date>
    <dc:creator>Generated</dc:creator>
    <dc:date>2025-11-05T13::13:01</dc:date>
    <dc:language>en-US</dc:language>
    <meta:editing-cycles>1</meta:editing-cycles>
    <meta:editing-duration>PT0S</meta:editing-duration>
    <dc:title>matthew_20:7</dc:title>
  </office:meta>
</office:document-meta>
</file>