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9"/><text:bookmark-start text:name="__RefHeading___matthew_209_1"/><text:bookmark-start text:name="matthew_209"/>Matthew 20:9<text:bookmark-end text:name="__RefHeading___matthew_209_1"/><text:bookmark-end text:name="matthew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ose hired about the eleventh hour came, each of them received a denari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workers who were hired about the eleventh hour came and each received a denari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ose hired at five o'clock were paid, each received a full day's w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came that were hired about the eleventh hour, they received every man a pen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8" text:style-name="Internet_20_link" text:visited-style-name="Visited_20_Internet_20_Link">Matthew 20:8</text:a> ← Matthew 20:9 → <text:a xlink:type="simple" xlink:href="https://groveserver.com/bible/doku.php?id=matthew_20:10" text:style-name="Internet_20_link" text:visited-style-name="Visited_20_Internet_20_Link">Matthew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20</meta:creation-date>
    <dc:creator>Generated</dc:creator>
    <dc:date>2025-11-06T00::37:20</dc:date>
    <dc:language>en-US</dc:language>
    <meta:editing-cycles>1</meta:editing-cycles>
    <meta:editing-duration>PT0S</meta:editing-duration>
    <dc:title>matthew_20:9</dc:title>
  </office:meta>
</office:document-meta>
</file>