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1:1"/><text:bookmark-start text:name="__RefHeading___matthew_211_1"/><text:bookmark-start text:name="matthew_211"/>Matthew 21:1<text:bookmark-end text:name="__RefHeading___matthew_211_1"/><text:bookmark-end text:name="matthew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when they drew near to Jerusalem and came to Bethphage, to the Mount of Olives, then Jesus sent two disciple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they approached Jerusalem and came to Bethphage on the Mount of Olives, Jesus sent two disciple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Jesus and the disciples approached Jerusalem, they came to the town of Bethphage on the Mount of Olives. Jesus sent two of them on ahea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y drew nigh unto Jerusalem, and were come to Bethphage, unto the mount of Olives, then sent Jesus two disciple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0:34" text:style-name="Internet_20_link" text:visited-style-name="Visited_20_Internet_20_Link">Matthew 20:34</text:a> ← Matthew 21:1 → <text:a xlink:type="simple" xlink:href="https://groveserver.com/bible/doku.php?id=matthew_21:2" text:style-name="Internet_20_link" text:visited-style-name="Visited_20_Internet_20_Link">Matthew 2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1" text:style-name="Internet_20_link" text:visited-style-name="Visited_20_Internet_20_Link">Matthew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0:37</meta:creation-date>
    <dc:creator>Generated</dc:creator>
    <dc:date>2025-11-05T13::50:37</dc:date>
    <dc:language>en-US</dc:language>
    <meta:editing-cycles>1</meta:editing-cycles>
    <meta:editing-duration>PT0S</meta:editing-duration>
    <dc:title>matthew_21:1</dc:title>
  </office:meta>
</office:document-meta>
</file>