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0"/><text:bookmark-start text:name="__RefHeading___matthew_2110_1"/><text:bookmark-start text:name="matthew_2110"/>Matthew 21:10<text:bookmark-end text:name="__RefHeading___matthew_2110_1"/><text:bookmark-end text:name="matthew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entered Jerusalem, the whole city was stirred up, saying, “Who is thi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entered Jerusalem, the whole city was stirred and asked, “Who is th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entire city of Jerusalem was in an uproar as he entered. “Who is this?” they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come into Jerusalem, all the city was moved, saying, Who is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9" text:style-name="Internet_20_link" text:visited-style-name="Visited_20_Internet_20_Link">Matthew 21:9</text:a> ← Matthew 21:10 → <text:a xlink:type="simple" xlink:href="https://groveserver.com/bible/doku.php?id=matthew_21:11" text:style-name="Internet_20_link" text:visited-style-name="Visited_20_Internet_20_Link">Matthew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7:06</meta:creation-date>
    <dc:creator>Generated</dc:creator>
    <dc:date>2025-11-08T04::17:06</dc:date>
    <dc:language>en-US</dc:language>
    <meta:editing-cycles>1</meta:editing-cycles>
    <meta:editing-duration>PT0S</meta:editing-duration>
    <dc:title>matthew_21:10</dc:title>
  </office:meta>
</office:document-meta>
</file>