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11"/><text:bookmark-start text:name="__RefHeading___matthew_2111_1"/><text:bookmark-start text:name="matthew_2111"/>Matthew 21:11<text:bookmark-end text:name="__RefHeading___matthew_2111_1"/><text:bookmark-end text:name="matthew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crowds said, “This is the prophet Jesus, from Nazareth of Galile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rowds answered, “This is Jesus, the prophet from Nazareth in Galile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crowds replied, “It's Jesus, the prophet from Nazareth in Galile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multitude said, This is Jesus the prophet of Nazareth of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10" text:style-name="Internet_20_link" text:visited-style-name="Visited_20_Internet_20_Link">Matthew 21:10</text:a> ← Matthew 21:11 → <text:a xlink:type="simple" xlink:href="https://groveserver.com/bible/doku.php?id=matthew_21:12" text:style-name="Internet_20_link" text:visited-style-name="Visited_20_Internet_20_Link">Matthew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08</meta:creation-date>
    <dc:creator>Generated</dc:creator>
    <dc:date>2025-11-05T13::55:08</dc:date>
    <dc:language>en-US</dc:language>
    <meta:editing-cycles>1</meta:editing-cycles>
    <meta:editing-duration>PT0S</meta:editing-duration>
    <dc:title>matthew_21:11</dc:title>
  </office:meta>
</office:document-meta>
</file>