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13"/><text:bookmark-start text:name="__RefHeading___matthew_2113_1"/><text:bookmark-start text:name="matthew_2113"/>Matthew 21:13<text:bookmark-end text:name="__RefHeading___matthew_2113_1"/><text:bookmark-end text:name="matthew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It is written, 'My house shall be called a house of prayer,' but you make it a den of robber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t is written,” he said to them, “'My house will be called a house of prayer,' but you are making it a 'den of robbers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o them, “The Scriptures declare, 'My Temple will be called a house of prayer,' but you have turned it into a den of thieve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them, It is written, My house shall be called the house of prayer; but ye have made it a den of thie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12" text:style-name="Internet_20_link" text:visited-style-name="Visited_20_Internet_20_Link">Matthew 21:12</text:a> ← Matthew 21:13 → <text:a xlink:type="simple" xlink:href="https://groveserver.com/bible/doku.php?id=matthew_21:14" text:style-name="Internet_20_link" text:visited-style-name="Visited_20_Internet_20_Link">Matthew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38</meta:creation-date>
    <dc:creator>Generated</dc:creator>
    <dc:date>2025-11-06T08::37:38</dc:date>
    <dc:language>en-US</dc:language>
    <meta:editing-cycles>1</meta:editing-cycles>
    <meta:editing-duration>PT0S</meta:editing-duration>
    <dc:title>matthew_21:13</dc:title>
  </office:meta>
</office:document-meta>
</file>