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14"/><text:bookmark-start text:name="__RefHeading___matthew_2114_1"/><text:bookmark-start text:name="matthew_2114"/>Matthew 21:14<text:bookmark-end text:name="__RefHeading___matthew_2114_1"/><text:bookmark-end text:name="matthew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blind and the lame came to him in the temple, and he healed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blind and the lame came to him at the temple, and he healed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blind and the lame came to him in the Temple, and he heal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blind and the lame came to him in the temple; and he heal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13" text:style-name="Internet_20_link" text:visited-style-name="Visited_20_Internet_20_Link">Matthew 21:13</text:a> ← Matthew 21:14 → <text:a xlink:type="simple" xlink:href="https://groveserver.com/bible/doku.php?id=matthew_21:15" text:style-name="Internet_20_link" text:visited-style-name="Visited_20_Internet_20_Link">Matthew 2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8:22</meta:creation-date>
    <dc:creator>Generated</dc:creator>
    <dc:date>2025-11-04T10::08:22</dc:date>
    <dc:language>en-US</dc:language>
    <meta:editing-cycles>1</meta:editing-cycles>
    <meta:editing-duration>PT0S</meta:editing-duration>
    <dc:title>matthew_21:14</dc:title>
  </office:meta>
</office:document-meta>
</file>