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5:nlt"/>The leading priests and the teachers of religious law saw these wonderful miracles and heard even the children in the Temple shouting, “Praise God for the Son of David.” But the leaders were indig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09:05</meta:creation-date>
    <dc:creator>Generated</dc:creator>
    <dc:date>2025-11-08T13::09:05</dc:date>
    <dc:language>en-US</dc:language>
    <meta:editing-cycles>1</meta:editing-cycles>
    <meta:editing-duration>PT0S</meta:editing-duration>
    <dc:title>matthew_21:15:nlt</dc:title>
  </office:meta>
</office:document-meta>
</file>