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16:nlt"/>They asked Jesus, “Do you hear what these children are saying?” “Yes,” Jesus replied. “Haven't you ever read the Scriptures? For they say, 'You have taught children and infants to give you prai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3:23</meta:creation-date>
    <dc:creator>Generated</dc:creator>
    <dc:date>2025-11-05T13::53:23</dc:date>
    <dc:language>en-US</dc:language>
    <meta:editing-cycles>1</meta:editing-cycles>
    <meta:editing-duration>PT0S</meta:editing-duration>
    <dc:title>matthew_21:16:nlt</dc:title>
  </office:meta>
</office:document-meta>
</file>