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1:17"/><text:bookmark-start text:name="__RefHeading___matthew_2117_1"/><text:bookmark-start text:name="matthew_2117"/>Matthew 21:17<text:bookmark-end text:name="__RefHeading___matthew_2117_1"/><text:bookmark-end text:name="matthew_2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leaving them, he went out of the city to Bethany and lodged ther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he left them and went out of the city to Bethany, where he spent the nigh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he returned to Bethany, where he stayed overnigh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left them, and went out of the city into Bethany; and he lodged the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1:16" text:style-name="Internet_20_link" text:visited-style-name="Visited_20_Internet_20_Link">Matthew 21:16</text:a> ← Matthew 21:17 → <text:a xlink:type="simple" xlink:href="https://groveserver.com/bible/doku.php?id=matthew_21:18" text:style-name="Internet_20_link" text:visited-style-name="Visited_20_Internet_20_Link">Matthew 21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1" text:style-name="Internet_20_link" text:visited-style-name="Visited_20_Internet_20_Link">Matthew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2:09</meta:creation-date>
    <dc:creator>Generated</dc:creator>
    <dc:date>2025-11-05T21::52:09</dc:date>
    <dc:language>en-US</dc:language>
    <meta:editing-cycles>1</meta:editing-cycles>
    <meta:editing-duration>PT0S</meta:editing-duration>
    <dc:title>matthew_21:17</dc:title>
  </office:meta>
</office:document-meta>
</file>