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18"/><text:bookmark-start text:name="__RefHeading___matthew_2118_1"/><text:bookmark-start text:name="matthew_2118"/>Matthew 21:18<text:bookmark-end text:name="__RefHeading___matthew_2118_1"/><text:bookmark-end text:name="matthew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morning, as he was returning to the city, he became hung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rly in the morning, as he was on his way back to the city, he was hung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morning, as Jesus was returning to Jerusalem, he was hungr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n the morning as he returned into the city, he hung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7" text:style-name="Internet_20_link" text:visited-style-name="Visited_20_Internet_20_Link">Matthew 21:17</text:a> ← Matthew 21:18 → <text:a xlink:type="simple" xlink:href="https://groveserver.com/bible/doku.php?id=matthew_21:19" text:style-name="Internet_20_link" text:visited-style-name="Visited_20_Internet_20_Link">Matthew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5</meta:creation-date>
    <dc:creator>Generated</dc:creator>
    <dc:date>2025-11-06T10::03:45</dc:date>
    <dc:language>en-US</dc:language>
    <meta:editing-cycles>1</meta:editing-cycles>
    <meta:editing-duration>PT0S</meta:editing-duration>
    <dc:title>matthew_21:18</dc:title>
  </office:meta>
</office:document-meta>
</file>