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1:19:nlt"/>and he noticed a fig tree beside the road. He went over to see if there were any figs, but there were only leaves. Then he said to it, “May you never bear fruit again!” And immediately the fig tree withered 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34:15</meta:creation-date>
    <dc:creator>Generated</dc:creator>
    <dc:date>2025-11-07T16::34:15</dc:date>
    <dc:language>en-US</dc:language>
    <meta:editing-cycles>1</meta:editing-cycles>
    <meta:editing-duration>PT0S</meta:editing-duration>
    <dc:title>matthew_21:19:nlt</dc:title>
  </office:meta>
</office:document-meta>
</file>