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2"/><text:bookmark-start text:name="__RefHeading___matthew_212_1"/><text:bookmark-start text:name="matthew_212"/>Matthew 21:2<text:bookmark-end text:name="__RefHeading___matthew_212_1"/><text:bookmark-end text:name="matthew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 to them, “Go into the village in front of you, and immediately you will find a donkey tied, and a colt with her. Untie them and bring them to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aying to them, “Go to the village ahead of you, and at once you will find a donkey tied there, with her colt by her. Untie them and bring them to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Go into the village over there,” he said. “As soon as you enter it, you will see a donkey tied there, with its colt beside it. Untie them and bring them to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 unto them, Go into the village over against you, and straightway ye shall find an ass tied, and a colt with her: loose them, and bring them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1" text:style-name="Internet_20_link" text:visited-style-name="Visited_20_Internet_20_Link">Matthew 21:1</text:a> ← Matthew 21:2 → <text:a xlink:type="simple" xlink:href="https://groveserver.com/bible/doku.php?id=matthew_21:3" text:style-name="Internet_20_link" text:visited-style-name="Visited_20_Internet_20_Link">Matthew 2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3:47</meta:creation-date>
    <dc:creator>Generated</dc:creator>
    <dc:date>2025-11-04T22::23:47</dc:date>
    <dc:language>en-US</dc:language>
    <meta:editing-cycles>1</meta:editing-cycles>
    <meta:editing-duration>PT0S</meta:editing-duration>
    <dc:title>matthew_21:2</dc:title>
  </office:meta>
</office:document-meta>
</file>