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2:nlt"/>“Go into the village over there,” he said. “As soon as you enter it, you will see a donkey tied there, with its colt beside it. Untie them and bring them to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05:35</meta:creation-date>
    <dc:creator>Generated</dc:creator>
    <dc:date>2025-11-05T17::05:35</dc:date>
    <dc:language>en-US</dc:language>
    <meta:editing-cycles>1</meta:editing-cycles>
    <meta:editing-duration>PT0S</meta:editing-duration>
    <dc:title>matthew_21:2:nlt</dc:title>
  </office:meta>
</office:document-meta>
</file>